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4f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4f2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4f2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use-window-font-color="true" fo:font-style="normal" style:font-style-asian="normal" style:font-name-complex="Times New Roman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8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516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vería con agrado que el Poder </text:span><text:span text:style-name="T9">Ejecutivo, por intermedio del organismo que corresponda, contemple un proceso de reglamentación ágil y expeditivo en lo referente a la ley Nº 13602, teniendo en consideración la importancia y urgencia la problemática abordada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10:06:01.061663202</dc:date>
    <meta:print-date>2016-08-24T11:15:00</meta:print-date>
    <meta:editing-cycles>37</meta:editing-cycles>
    <meta:editing-duration>PT1H4M4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5" meta:character-count="797" meta:non-whitespace-character-count="674"/>
  </office:meta>
</office:document-meta>
</file>